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Havenkade 6  het oprichten van een woning en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dum, Havenkade 6 OV20170022 het oprichten van een woning en het aanleggen van een uitrit (datum verzending brief / besluit: 24-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18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8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Havenkade 6  het oprichten van een woning en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6181</meta:user-defined>
    <meta:user-defined meta:name="OVERHEIDop.GmbID/DC.identifier">gmb-2017-161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XA 6</meta:user-defined>
    <meta:user-defined meta:name="OVERHEIDop.woonplaats">Koudum</meta:user-defined>
    <meta:user-defined meta:name="OVERHEIDop.straatnaam">Haven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978 547739</meta:user-defined>
    <meta:user-defined meta:name="OVERHEIDop.versieInformatie"/>
  </office:meta>
</office:document-meta>
</file>