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17   bomen, Abstederdijk achter nummer 188 te Utrecht, HZ_WABO-17-24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bstederdijk achter nummer 18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46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7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80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7   bomen, Abstederdijk achter nummer 188 te Utrecht, HZ_WABO-17-24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03</meta:user-defined>
    <meta:user-defined meta:name="OVERHEIDop.GmbID/DC.identifier">gmb-2017-16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BV 188</meta:user-defined>
    <meta:user-defined meta:name="OVERHEIDop.woonplaats">Utrecht</meta:user-defined>
    <meta:user-defined meta:name="OVERHEIDop.straatnaam">Absteder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58 455147</meta:user-defined>
    <meta:user-defined meta:name="OVERHEIDop.versieInformatie"/>
  </office:meta>
</office:document-meta>
</file>