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bij het bruggetje over de vijver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0740, Rederijkersplein bij het bruggetje over de vijver in Noordwijk, het plaatsen van een kunstobject,  11-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0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bij het bruggetje over de vijver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01</meta:user-defined>
    <meta:user-defined meta:name="OVERHEIDop.GmbID/DC.identifier">gmb-2017-161801</meta:user-defined>
    <meta:user-defined meta:name="OVERHEID.TaxonomieBeleidsagenda/OVERHEID.category">Natuur en milieu | Organisatie en beleid</meta:user-defined>
    <meta:user-defined meta:name="OVERHEIDop.referentienummer">2017110740</meta:user-defined>
    <meta:user-defined meta:name="DCTERMS.abstract">het plaatsen van een kunstobject, 1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