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Monniksmouw ongenummerd (kavel 7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Monniksmouw ongenummerd (kavel 78)</text:p>
            <text:p text:style-name="common-al">Omschrijving:		bouwen van een woning</text:p>
            <text:p text:style-name="common-al">Dossiernummer:	20170473</text:p>
            <text:p text:style-name="common-al">Datum verzending:	7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Monniksmouw ongenummerd (kavel 7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00</meta:user-defined>
    <meta:user-defined meta:name="OVERHEIDop.GmbID/DC.identifier">gmb-2017-16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H 12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