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de kantoorruimten tot appartementen Terborgseweg 47, 49, 49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Terborgseweg 47, 49, 49 A, 7001 GN</text:p>
            <text:p text:style-name="common-al">Omschrijving:		verbouwen van de kantoorruimten tot appartementen</text:p>
            <text:p text:style-name="common-al">Dossiernummer:	20170466</text:p>
            <text:p text:style-name="common-al">Datum verzending:	4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9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9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9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de kantoorruimten tot appartementen Terborgseweg 47, 49, 49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98</meta:user-defined>
    <meta:user-defined meta:name="OVERHEIDop.GmbID/DC.identifier">gmb-2017-161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N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30 441631</meta:user-defined>
    <meta:user-defined meta:name="OVERHEIDop.versieInformatie"/>
  </office:meta>
</office:document-meta>
</file>