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itmarkt Enkhuizen 2017</text:p>
      <text:section text:name="zakelijke-mededeling_id1-3-2" text:style-name="zakelijke-mededeling">
        <text:section text:name="zakelijke-mededeling-tekst_id1-3-2-1" text:style-name="zakelijke-mededeling-tekst">
          <text:section text:name="tekst_id1-3-2-1-1" text:style-name="tekst">
            <text:p text:style-name="common-al">Op 15 september 2017 is vergunning verleend voor het houden van de Uitmarkt Enkhuizen 2017. Het evenement wordt gehouden op 30 september 2017 van 14.00 uur tot 17.00 uur op diverse locaties in de binnenstad va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179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9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itmarkt Enkhuiz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97</meta:user-defined>
    <meta:user-defined meta:name="OVERHEIDop.GmbID/DC.identifier">gmb-2017-161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c</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op.versieInformatie"/>
  </office:meta>
</office:document-meta>
</file>