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verheaddeur en het aanpassen van de losplaats: Edisonstraat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Edisonstraat 83, 7006 RB</text:p>
            <text:p text:style-name="common-al">Omschrijving:		plaatsen van een overheaddeur en het aanpassen van de losplaats</text:p>
            <text:p text:style-name="common-al">Dossiernummer:	20170417</text:p>
            <text:p text:style-name="common-al">Datum verzending:	1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9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overheaddeur en het aanpassen van de losplaats: Edison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94</meta:user-defined>
    <meta:user-defined meta:name="OVERHEIDop.GmbID/DC.identifier">gmb-2017-16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B 8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18 442404</meta:user-defined>
    <meta:user-defined meta:name="OVERHEIDop.versieInformatie"/>
  </office:meta>
</office:document-meta>
</file>