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Cruquius, Oude Kruisweg 27, 2142 EE, wijzigen van de bestemming van het pand, 14-09-2017, zaaknummer 2504266, olonummer 31988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79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27, 2142 EE, wijzigen van de bestemming van het pand, 14-09-2017, zaaknummer 2504266, olonummer 3198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92</meta:user-defined>
    <meta:user-defined meta:name="OVERHEIDop.GmbID/DC.identifier">gmb-2017-16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27</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60 483415</meta:user-defined>
    <meta:user-defined meta:name="OVERHEIDop.versieInformatie"/>
  </office:meta>
</office:document-meta>
</file>