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e verbouwen van het pand voor het toevoegen van een woning: Boliestraat 3, 3 A e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oliestraat 3, 3 A, 5, 7001 BA Doetinchem</text:p>
            <text:p text:style-name="common-al">Omschrijving:		interne verbouwen van het pand voor het toevoegen van een woning</text:p>
            <text:p text:style-name="common-al">Dossiernummer:	20170413</text:p>
            <text:p text:style-name="common-al">Datum verzending:	1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8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interne verbouwen van het pand voor het toevoegen van een woning: Boliestraat 3, 3 A e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89</meta:user-defined>
    <meta:user-defined meta:name="OVERHEIDop.GmbID/DC.identifier">gmb-2017-16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A 3</meta:user-defined>
    <meta:user-defined meta:name="OVERHEIDop.woonplaats">Doetinchem</meta:user-defined>
    <meta:user-defined meta:name="OVERHEIDop.straatnaam">Bol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6 442216</meta:user-defined>
    <meta:user-defined meta:name="OVERHEIDop.versieInformatie"/>
  </office:meta>
</office:document-meta>
</file>