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kantoorgebouw tot woongebouw: Dr. Huber Noodtstraat 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Dr. Huber Noodtstraat 82, 7001 DZ</text:p>
            <text:p text:style-name="common-al">Omschrijving:		verbouwen van een kantoorgebouw tot woongebouw</text:p>
            <text:p text:style-name="common-al">Dossiernummer:	20170398</text:p>
            <text:p text:style-name="common-al">Datum verzending:	1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een kantoorgebouw tot woongebouw: Dr. Huber Noodt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88</meta:user-defined>
    <meta:user-defined meta:name="OVERHEIDop.GmbID/DC.identifier">gmb-2017-16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Z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7 442349</meta:user-defined>
    <meta:user-defined meta:name="OVERHEIDop.versieInformatie"/>
  </office:meta>
</office:document-meta>
</file>