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Henk Luesinkweg ong. (sectie B, perceelnr. 304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enk Luesinkweg ong. (sectie B, perceelnr. 3041)</text:p>
            <text:p text:style-name="common-al">Omschrijving:		bouwen van een woning</text:p>
            <text:p text:style-name="common-al">Dossiernummer:	20170020</text:p>
            <text:p text:style-name="common-al">Datum verzending:	6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8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8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8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Henk Luesinkweg ong. (sectie B, perceelnr. 304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85</meta:user-defined>
    <meta:user-defined meta:name="OVERHEIDop.GmbID/DC.identifier">gmb-2017-161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83 444543</meta:user-defined>
    <meta:user-defined meta:name="OVERHEIDop.versieInformatie"/>
  </office:meta>
</office:document-meta>
</file>