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notenboom: Van Hall-Laan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an Hall-Laan 35, 7003 AK</text:p>
            <text:p text:style-name="common-al">Omschrijving:		kappen van 1 notenboom</text:p>
            <text:p text:style-name="common-al">Dossiernummer:	20170530</text:p>
            <text:p text:style-name="common-al">Datum verzending:	13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8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notenboom: Van Hall-Laan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83</meta:user-defined>
    <meta:user-defined meta:name="OVERHEIDop.GmbID/DC.identifier">gmb-2017-161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K 35</meta:user-defined>
    <meta:user-defined meta:name="OVERHEIDop.woonplaats">Doetinchem</meta:user-defined>
    <meta:user-defined meta:name="OVERHEIDop.straatnaam">Van Hall-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99 442230</meta:user-defined>
    <meta:user-defined meta:name="OVERHEIDop.versieInformatie"/>
  </office:meta>
</office:document-meta>
</file>