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oofdweg 532,  2132 MH, 14-09-2017, stallen van vrachtwagens, zaaknummer 2504104, olonummer 319827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1775</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75</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775</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oofdweg 532,  2132 MH, 14-09-2017, stallen van vrachtwagens, zaaknummer 2504104, olonummer 31982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775</meta:user-defined>
    <meta:user-defined meta:name="OVERHEIDop.GmbID/DC.identifier">gmb-2017-1617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H 532</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515 480913</meta:user-defined>
    <meta:user-defined meta:name="OVERHEIDop.versieInformatie"/>
  </office:meta>
</office:document-meta>
</file>