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spar: Lorentzlaan 3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Lorentzlaan 30, 7002 HB</text:p>
            <text:p text:style-name="common-al">Omschrijving:		kappen van 1 spar</text:p>
            <text:p text:style-name="common-al">Dossiernummer:	20170484</text:p>
            <text:p text:style-name="common-al">Datum verzending:	12 september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1774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774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774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1 spar: Lorentzlaan 3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61774</meta:user-defined>
    <meta:user-defined meta:name="OVERHEIDop.GmbID/DC.identifier">gmb-2017-16177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HB 30</meta:user-defined>
    <meta:user-defined meta:name="OVERHEIDop.woonplaats">Doetinchem</meta:user-defined>
    <meta:user-defined meta:name="OVERHEIDop.straatnaam">Lorentz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9127 443001</meta:user-defined>
    <meta:user-defined meta:name="OVERHEIDop.versieInformatie"/>
  </office:meta>
</office:document-meta>
</file>