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aatwerkvoorschriften op grond van de Wet milieubeheer – Bodegraven, Buitenkerk 56</text:p>
      <text:section text:name="zakelijke-mededeling_id1-3-2" text:style-name="zakelijke-mededeling">
        <text:section text:name="zakelijke-mededeling-tekst_id1-3-2-1" text:style-name="zakelijke-mededeling-tekst">
          <text:section text:name="tekst_id1-3-2-1-1" text:style-name="tekst">
            <text:p text:style-name="common-al">Voor grote groepen gelijksoortige bedrijven gelden algemene regels die zijn vastgelegd in het Activiteitenbesluit milieubeheer. Een omgevingsvergunning voor het onderdeel milieu is dan niet nodig. In bepaalde gevallen is het nodig ter bescherming van het milieu aanvullende maatwerkvoorschriften op te leggen naast de voorschriften uit het Activiteitenbesluit milieubeheer.</text:p>
            <text:p text:style-name="common-al">Burgemeester en wethouders hebben de volgende maatwerkvoorschriften opgelegd:</text:p>
            <text:list text:style-name="id1-3-2-1-1-3">
              <text:list-item text:style-override="id1-3-2-1-1-3-1">
                <text:number>-</text:number>
                <text:p text:style-name="al">
                <text:span text:style-name="nadrukvet">Kaasboerderij "De Graaf", geluidsvoorschrift bij Activiteitenbesluit milieubeheer voor het perceel Buitenkerk 56 in Bodegraven.</text:span>
              </text:p>
              </text:list-item>
            </text:list>
            <text:p text:style-name="tussenkopcur">
            <text:span text:style-name="nadrukvet">Inzien</text:span>
          </text:p>
            <text:p text:style-name="common-al">De stukken liggen niet formeel ter inzage. U kunt het besluit en de daarbij behorende stukken op afspraak inzien bij de Omgevingsdienst Midden-Holland, Thorbeckelaan 5 te Gouda (telefoon 088 54 50 000).</text:p>
            <text:p text:style-name="common-al">Het besluit is geregistreerd onder kenmerk 2017101604.</text:p>
            <text:p text:style-name="tussenkopcur">
            <text:span text:style-name="nadrukvet">Bezwaar</text:span>
          </text:p>
            <text:p text:style-name="common-al">Belanghebbenden kunnen binnen zes weken na de dag waarop het besluit is verzonden (12 september 2017) een bezwaarschrift indienen. Het bezwaarschrift moet gestuurd worden naar het college van burgemeester en wethouders van de gemeente Bodegraven-Reeuwijk, Postbus 401, 2410 AK Bodegraven. 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blijft het besluit gelden totdat de Voorzieningenrechter het besluit schorst. Voor de behandeling van het verzoek is griffierecht verschuldigd.</text:p>
            <text:p text:style-name="last-al">U kunt ook digitaal het verzoek om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176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6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6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op grond van de Wet milieubeheer – Bodegraven, Buitenkerk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769</meta:user-defined>
    <meta:user-defined meta:name="OVERHEIDop.GmbID/DC.identifier">gmb-2017-161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C 56</meta:user-defined>
    <meta:user-defined meta:name="OVERHEIDop.woonplaats">Bodegraven</meta:user-defined>
    <meta:user-defined meta:name="OVERHEIDop.straatnaam">Buitenkerk</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584 456241</meta:user-defined>
    <meta:user-defined meta:name="OVERHEIDop.versieInformatie"/>
  </office:meta>
</office:document-meta>
</file>