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gevelreclame: Hamburgerstraat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mburgerstraat 39, 7001 AH</text:p>
            <text:p text:style-name="common-al">Omschrijving:		vervangen van de gevelreclame</text:p>
            <text:p text:style-name="common-al">Dossiernummer:	20170479</text:p>
            <text:p text:style-name="common-al">Datum verzending:	6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6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gevelreclame: Hamburger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62</meta:user-defined>
    <meta:user-defined meta:name="OVERHEIDop.GmbID/DC.identifier">gmb-2017-161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3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8 442176</meta:user-defined>
    <meta:user-defined meta:name="OVERHEIDop.versieInformatie"/>
  </office:meta>
</office:document-meta>
</file>