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Tarwe 39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op verzoek van aanvrager is ingetrokken:</text:p>
            <text:p text:style-name="common-al"/>
            <text:p text:style-name="common-al">•Helden, 5988 JM, Tarwe 39. Bouw. Intrekken verleende omgevingsvergunning voor het oprichten van een berging met overkapping<text:span text:style-name="nadrukcur">. </text:span></text:p>
            <text:p text:style-name="common-al">Ingekomen: 31 augustus 2017, ingetrokken: 12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75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5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5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Tarwe 39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757</meta:user-defined>
    <meta:user-defined meta:name="OVERHEIDop.GmbID/DC.identifier">gmb-2017-161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JM 39</meta:user-defined>
    <meta:user-defined meta:name="OVERHEIDop.woonplaats">Helden</meta:user-defined>
    <meta:user-defined meta:name="OVERHEIDop.straatnaam">Tarw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242 370630</meta:user-defined>
    <meta:user-defined meta:name="OVERHEIDop.versieInformatie"/>
  </office:meta>
</office:document-meta>
</file>