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3 en 24 september 2017, NK Motorcross door  MBC De Zeven Heuvelen, Nijmeegsebaan 1,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september 2017</text:p>
            <text:p text:style-name="common-al"/>
            <text:p text:style-name="common-al">
            <text:span text:style-name="nadrukvet">23 en 24 september 2017 van 09.00 uur tot 18.00 uur NK Motorcross door MBC De Zeven Heuvelen, Nijmeegsebaan 1, Groesbeek, gemeente Berg en Dal</text:span>
          </text:p>
            <text:p text:style-name="common-al">
            <text:span text:style-name="nadrukvet"/>
          </text:p>
            <text:p text:style-name="common-al">Voor een evenement kunnen meerdere vergunningen/ontheffingen zijn verleend, zoals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75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5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5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3 en 24 september 2017, NK Motorcross door  MBC De Zeven Heuvelen, Nijmeegsebaan 1,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56</meta:user-defined>
    <meta:user-defined meta:name="OVERHEIDop.GmbID/DC.identifier">gmb-2017-161756</meta:user-defined>
    <meta:user-defined meta:name="OVERHEID.TaxonomieBeleidsagenda/OVERHEID.category">Openbare orde en veiligheid | Organisatie en beleid</meta:user-defined>
    <meta:user-defined meta:name="OVERHEIDop.referentienummer">Z-17-5852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1</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56 422555</meta:user-defined>
    <meta:user-defined meta:name="OVERHEIDop.versieInformatie"/>
  </office:meta>
</office:document-meta>
</file>