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4 september 2017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8-09	7942 KC Eekhorstweg 28 te Meppel het plaatsen van een compactstation 21-10-2017</text:p>
            <text:p text:style-name="common-al">07-09	Schoener kavel 2 te Meppel	Nieuwbouw woning 20-10-2017</text:p>
            <text:p text:style-name="common-al">08-09	Diverse locaties in de gemeente Meppel kappen van zieke en dode bomen 21-10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7-09	Dorpsstraat 25 te Nijeveen	Nieuwbouw betreft een garagecomplex van 4 garages met bergruimte  20-10-2017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last-al">Voorzieningenrechter van de Afdeling Bestuursrecht van de Rechtbank Noord-Nederland, Rechtbank Noord-Nederland, Postbus 150, 9700 AD Groningen. 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175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5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755</meta:user-defined>
    <meta:user-defined meta:name="OVERHEIDop.GmbID/DC.identifier">gmb-2017-161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BN 115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2KC 28</meta:user-defined>
    <meta:user-defined meta:name="OVERHEIDop.woonplaats">Meppel</meta:user-defined>
    <meta:user-defined meta:name="OVERHEIDop.straatnaam">Eekhorstweg</meta:user-defined>
    <meta:user-defined meta:name="OVERHEID.PostcodeHuisnummer/OVERHEIDop.postcodeHuisnummer">7944RS</meta:user-defined>
    <meta:user-defined meta:name="OVERHEIDop.straatnaam">Schoen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707 528118</meta:user-defined>
    <meta:user-defined meta:name="OVERHEID.EPSG28992/DC.spatial">209798 525546</meta:user-defined>
    <meta:user-defined meta:name="OVERHEID.EPSG28992/DC.spatial">208703 521274</meta:user-defined>
    <meta:user-defined meta:name="OVERHEIDop.versieInformatie"/>
  </office:meta>
</office:document-meta>
</file>