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Tevens is voor deze verandering een melding ingediend op grond van het Activiteitenbesluit milieubeheer: </text:p>
            <text:p text:style-name="common-al"/>
            <text:p text:style-name="common-al">•Baarlo, 5991 EC, Bong 46c. Voor de oprichting van Litjens Automotive B.V., een bedrijf voor de opslag en demontage van autowrakken. Verzonden: 15 september.</text:p>
            <text:p text:style-name="common-al"/>
            <text:p text:style-name="common-al">Tevens is vanwege de intrekking een melding op grond van het Activiteitenbesluit milieubeheer ingediend. De melding en het intrekkingsbesluit met de bijbehorende stukken liggen met ingang van 21 september 2017<text:span text:style-name="nadrukvet"/>gedurende zes weken ter inzage in het gemeentehuis te Panningen. Alle stukken zijn tijdens de openingstijden van de publieksbalie, bij voorkeur op afspraak, in te zien. </text:p>
            <text:p text:style-name="tussenkopcur">
            <text:span text:style-name="nadrukvet">
              <text:span text:style-name="nadrukcur">Wat kunt u doen als u het niet eens bent met het intrekkingsbesluit? </text:span>
            </text:span>
          </text:p>
            <text:p text:style-name="common-al">Wij adviseren u om dan eerst telefonisch contact met ons op te nemen. Samen met u nemen we het 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text:span text:style-name="nadrukondlijn">loket.rechtspraak.nl/bestuursrecht</text:span>. Kijk op deze site voor de precieze voorwaard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 </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5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5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51</meta:user-defined>
    <meta:user-defined meta:name="OVERHEIDop.GmbID/DC.identifier">gmb-2017-161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C 46a</meta:user-defined>
    <meta:user-defined meta:name="OVERHEIDop.woonplaats">Baarlo</meta:user-defined>
    <meta:user-defined meta:name="OVERHEIDop.straatnaam">Bo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578 371675</meta:user-defined>
    <meta:user-defined meta:name="OVERHEIDop.versieInformatie"/>
  </office:meta>
</office:document-meta>
</file>