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rashoek, 5985 NZ, </text:span>
                <text:span text:style-name="nadrukvet">Lorbaan</text:span>
                <text:span text:style-name="nadrukvet"> 22. Sloop. Het slopen van een kas en een loods. Ontvangen 1 september 2017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Kessel, 5995 AC, Veers 6. Sloop. Het slopen van een aanbouw. Ontvangen 1 september 2017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vet">Maasbree, 5993 NH, </text:span>
                <text:span text:style-name="nadrukvet">Tongerveldweg</text:span>
                <text:span text:style-name="nadrukvet"> 36. Sloop. Saneren van het asbesthoudende dakbeschot van de woning. Ontvangen: 5 september 2017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vet">Meijel, 5768 XP, Donk 60. Sloop. Het verwijderen van asbest uit het dak van de schuur/aanbouw. Ontvangen: 11 september 2017.</text:span>
              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 20</text:span>
            <text:span text:style-name="nadrukvet"> sept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175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750</meta:user-defined>
    <meta:user-defined meta:name="OVERHEIDop.GmbID/DC.identifier">gmb-2017-16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NZ 22</meta:user-defined>
    <meta:user-defined meta:name="OVERHEIDop.woonplaats">Grashoek</meta:user-defined>
    <meta:user-defined meta:name="OVERHEIDop.straatnaam">Lorbaan</meta:user-defined>
    <meta:user-defined meta:name="OVERHEID.PostcodeHuisnummer/OVERHEIDop.postcodeHuisnummer">5995</meta:user-defined>
    <meta:user-defined meta:name="OVERHEIDop.woonplaats">Kessel</meta:user-defined>
    <meta:user-defined meta:name="OVERHEIDop.straatnaam">Veers</meta:user-defined>
    <meta:user-defined meta:name="OVERHEID.PostcodeHuisnummer/OVERHEIDop.postcodeHuisnummer">5993NH 36</meta:user-defined>
    <meta:user-defined meta:name="OVERHEIDop.woonplaats">Maasbree</meta:user-defined>
    <meta:user-defined meta:name="OVERHEIDop.straatnaam">Tongerveldweg</meta:user-defined>
    <meta:user-defined meta:name="OVERHEID.PostcodeHuisnummer/OVERHEIDop.postcodeHuisnummer">5768XP 60</meta:user-defined>
    <meta:user-defined meta:name="OVERHEIDop.woonplaats">Meijel</meta:user-defined>
    <meta:user-defined meta:name="OVERHEIDop.straatnaam">Donk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777 374591</meta:user-defined>
    <meta:user-defined meta:name="OVERHEID.EPSG28992/DC.spatial">200937 366713</meta:user-defined>
    <meta:user-defined meta:name="OVERHEID.EPSG28992/DC.spatial">199924 375397</meta:user-defined>
    <meta:user-defined meta:name="OVERHEID.EPSG28992/DC.spatial">189528 371479</meta:user-defined>
    <meta:user-defined meta:name="OVERHEIDop.versieInformatie"/>
  </office:meta>
</office:document-meta>
</file>