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4 september 2017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08	7941 AE Hoofdstraat 107 te Meppel wijzigen leidinggevenden Van Bikkels Lunchcafé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174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749</meta:user-defined>
    <meta:user-defined meta:name="OVERHEIDop.GmbID/DC.identifier">gmb-2017-1617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E 107</meta:user-defined>
    <meta:user-defined meta:name="OVERHEIDop.woonplaats">Mep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17 523459</meta:user-defined>
    <meta:user-defined meta:name="OVERHEIDop.versieInformatie"/>
  </office:meta>
</office:document-meta>
</file>