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nnesweg 180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Helden, 5981 PD, Ninnesweg 180. Kap. Het kappen van diverse bomen. Verzonden: 12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4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4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4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nnesweg 180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748</meta:user-defined>
    <meta:user-defined meta:name="OVERHEIDop.GmbID/DC.identifier">gmb-2017-16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D 180</meta:user-defined>
    <meta:user-defined meta:name="OVERHEIDop.woonplaats">Panningen</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83 373360</meta:user-defined>
    <meta:user-defined meta:name="OVERHEIDop.versieInformatie"/>
  </office:meta>
</office:document-meta>
</file>