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Haammaekerstraat 14 te Helden en Baarlosestraat 1/Dorpstraat 50a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AM, Haammaekerstraat 14. Bouw en ruimtelijke ordening. Het uitbreiden van de kinderdagverblijf. Verzonden: 14 september 2017;</text:p>
              </text:list-item>
              <text:list-item text:style-override="id1-3-2-1-1-4-2">
                <text:number>2.</text:number>
                <text:p text:style-name="al">Maasbree, 5993, Baarlosestraat 1 / Dorpstraat 50A. Bouw. Het wijzigen van de gevel. Verzonden: 14 september 2017.</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74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4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4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aammaekerstraat 14 te Helden en Baarlosestraat 1/Dorpstraat 50a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747</meta:user-defined>
    <meta:user-defined meta:name="OVERHEIDop.GmbID/DC.identifier">gmb-2017-161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AM 14</meta:user-defined>
    <meta:user-defined meta:name="OVERHEIDop.woonplaats">Helden</meta:user-defined>
    <meta:user-defined meta:name="OVERHEIDop.straatnaam">Haammaekerstraat</meta:user-defined>
    <meta:user-defined meta:name="OVERHEID.PostcodeHuisnummer/OVERHEIDop.postcodeHuisnummer">5993AP 50</meta:user-defined>
    <meta:user-defined meta:name="OVERHEIDop.woonplaats">Maasbree</meta:user-defined>
    <meta:user-defined meta:name="OVERHEIDop.straatnaam">Dorp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162 370681</meta:user-defined>
    <meta:user-defined meta:name="OVERHEID.EPSG28992/DC.spatial">201334 374582</meta:user-defined>
    <meta:user-defined meta:name="OVERHEIDop.versieInformatie"/>
  </office:meta>
</office:document-meta>
</file>