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en week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deelt mee dat in de periode tot en met 14 september 2017 de volgende aanvragen om reguliere omgevingsvergunningen zijn ontvangen:</text:p>
            <text:p text:style-name="tussenkopcur">
            <text:span text:style-name="nadrukvet">
              <text:span text:style-name="nadrukcur">Broekhuizen</text:span>
            </text:span>
            <text:span text:style-name="nadrukvet">
              <text:span text:style-name="nadrukcur"/>
            </text:span>
          </text:p>
            <text:p text:style-name="tussenkopcur">
            <text:span text:style-name="nadrukvet">
              <text:span text:style-name="nadrukcur">-</text:span>
            </text:span>
          </text:p>
            <text:p text:style-name="tussenkopcur">
            <text:span text:style-name="nadrukvet">
              <text:span text:style-name="nadrukcur">Meppel</text:span>
            </text:span>
          </text:p>
            <text:p text:style-name="common-al">07-09	Kruisstraat 20-01 te Meppel Vergunning ten behoeve van tijdelijk gebruik winkelcentrum Keyserstroom tijdens de verbouwing, welke gegund is met nummer 17212252. Het betreft brandveilig gebruik en constructieve veiligheid	</text:p>
            <text:p text:style-name="common-al">07-09	Voor Kruisstraat 20-01 te Meppel Aanvraag tijdelijk gebruik winkel in openbare ruimte.	</text:p>
            <text:p text:style-name="common-al">12-09	Havixhorst kavel 44 te Meppel Nieuw te bouwen woning plan "Berggierslanden fase 6" aan de Havixhorst kavel 44 te Meppel.	</text:p>
            <text:p text:style-name="common-al">12-09	7941 ET Prinses Marijkestraat 2 te Meppel brandveilig gebruik gebouw dat als basisschool en kinderdagverblijf en buitenschoolse opvang wordt gebruikt	</text:p>
            <text:p text:style-name="common-al">14-09	7941 GW Leonard Springerlaan 14 te Meppel Noodkap van monumentale kastanjeboom	</text:p>
            <text:p text:style-name="tussenkopcur">
            <text:span text:style-name="nadrukvet">
              <text:span text:style-name="nadrukcur">Nijeveen</text:span>
            </text:span>
          </text:p>
            <text:p text:style-name="common-al">01-09	7948 LP Gorthoek 4 te Nijeveen brandveilig gebruik b&amp;b met horeca	</text:p>
            <text:p text:style-name="tussenkopcur">
            <text:span text:style-name="nadrukvet">
              <text:span text:style-name="nadrukcur">Rogat</text:span>
            </text:span>
          </text:p>
            <text:p text:style-name="common-al">-</text:p>
            <text:p text:style-name="tussenkopcur">
            <text:span text:style-name="nadrukvet">
              <text:span text:style-name="nadrukcur">De Schiphorst</text:span>
            </text:span>
          </text:p>
            <text:p text:style-name="tussenkopcur">
            <text:span text:style-name="nadrukvet">
              <text:span text:style-name="nadrukcur">-</text:span>
            </text:span>
          </text:p>
            <text:p text:style-name="common-al">Het is niet mogelijk bezwaar te maken ten aanzien van de ingekomen aanvragen.</text:p>
            <text:p text:style-name="last-al">
            <text:span text:style-name="nadrukvet">Informatie: </text:span>Telefonisch via 14 0522 van maandag t/m vrijdag van 08.30 – 17.00 uu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61746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746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746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en week3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1746</meta:user-defined>
    <meta:user-defined meta:name="OVERHEIDop.GmbID/DC.identifier">gmb-2017-16174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ppel</meta:user-defined>
    <meta:user-defined meta:name="OVERHEID.PostcodeHuisnummer/OVERHEIDop.postcodeHuisnummer">7948LP 4</meta:user-defined>
    <meta:user-defined meta:name="OVERHEIDop.woonplaats">Nijeveen</meta:user-defined>
    <meta:user-defined meta:name="OVERHEIDop.straatnaam">Gorthoek</meta:user-defined>
    <meta:user-defined meta:name="OVERHEID.PostcodeHuisnummer/OVERHEIDop.postcodeHuisnummer">7941ET 2</meta:user-defined>
    <meta:user-defined meta:name="OVERHEIDop.woonplaats">Meppel</meta:user-defined>
    <meta:user-defined meta:name="OVERHEIDop.straatnaam">Prinses Marijkestraat</meta:user-defined>
    <meta:user-defined meta:name="OVERHEID.PostcodeHuisnummer/OVERHEIDop.postcodeHuisnummer">7941GW 14</meta:user-defined>
    <meta:user-defined meta:name="OVERHEIDop.straatnaam">Leonard Springerlaan</meta:user-defined>
    <meta:user-defined meta:name="OVERHEID.PostcodeHuisnummer/OVERHEIDop.postcodeHuisnummer">7941AN 20 09</meta:user-defined>
    <meta:user-defined meta:name="OVERHEIDop.straatnaam">Kruisstraat</meta:user-defined>
    <meta:user-defined meta:name="OVERHEID.PostcodeHuisnummer/OVERHEIDop.postcodeHuisnummer">7944RT</meta:user-defined>
    <meta:user-defined meta:name="OVERHEIDop.straatnaam">Havixhorst</meta:user-defined>
    <meta:user-defined meta:name="OVERHEIDgvop.Informatietype/DC.type">Beschikkingen | aanvraag</meta:user-defined>
    <meta:user-defined meta:name="OVERHEID.Gemeente/OVERHEID.authority">Meppel</meta:user-defined>
    <meta:user-defined meta:name="OVERHEID.Gemeente/DCTERMS.publisher">Meppel</meta:user-defined>
    <meta:user-defined meta:name="OVERHEID.EPSG28992/DC.spatial">206564 529203</meta:user-defined>
    <meta:user-defined meta:name="OVERHEID.EPSG28992/DC.spatial">209231 523074</meta:user-defined>
    <meta:user-defined meta:name="OVERHEID.EPSG28992/DC.spatial">209653 522843</meta:user-defined>
    <meta:user-defined meta:name="OVERHEID.EPSG28992/DC.spatial">209241 523846</meta:user-defined>
    <meta:user-defined meta:name="OVERHEID.EPSG28992/DC.spatial">208692 521569</meta:user-defined>
    <meta:user-defined meta:name="OVERHEIDop.versieInformatie"/>
  </office:meta>
</office:document-meta>
</file>