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hofstraat 1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Loenhofstraat 17, sectie G perceelnummer 6941. Bouw en planologisch strijdig gebruik. Het bouwen van een woning. Verzonden: 8 sept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0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174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4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hofstraat 1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744</meta:user-defined>
    <meta:user-defined meta:name="OVERHEIDop.GmbID/DC.identifier">gmb-2017-161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SZ 18</meta:user-defined>
    <meta:user-defined meta:name="OVERHEIDop.woonplaats">Panningen</meta:user-defined>
    <meta:user-defined meta:name="OVERHEIDop.straatnaam">Loenhof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743 371555</meta:user-defined>
    <meta:user-defined meta:name="OVERHEIDop.versieInformatie"/>
  </office:meta>
</office:document-meta>
</file>