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luchtbehandelingskasten, het uitvoeren sloopwerkzaamheden, het vervangen van beglazing, het plaatsen van ventilatiekanalen in de lokalen, het plaatsen van ventilatieroosters in de deuren van de leslokalen en het vervangen van de vloerbedekking in een deel van het gebouw: Kruisbergseweg 4 in Doetinchem</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Locatie:			Kruisbergseweg 4, 7009 BP</text:p>
            <text:p text:style-name="common-al">Omschrijving:	plaatsen van luchtbehandelingskasten, het uitvoeren sloopwerkzaamheden, het vervangen van beglazing, het plaatsen van ventilatiekanalen in de lokalen, het plaatsen van ventilatieroosters in de deuren van de leslokalen en het vervangen van de vloerbedekking in een deel van het gebouw</text:p>
            <text:p text:style-name="common-al">Dossiernummer:	20170376</text:p>
            <text:p text:style-name="common-al">Datum verzending:	14 september 2017</text:p>
            <text:p text:style-name="tussenkopcur">
            <text:span text:style-name="nadrukvet">Bezwaar</text:span>
          </text:p>
            <text:p text:style-name="common-al">Bent u het niet eens met de verleende vergunning? Dan kunt u als belanghebbende een bezwaarschrift bij ons indienen. Dit moet binnen zes weken nadat de vergunning is verzonden. Als u bezwaar wilt maken, moet u een brief schrijven naar het college van burgemeester en wethouders van Doetinchem, Postbus 9020, 7000 HA in Doetinchem. In deze brief moet in ieder geval het volgende staan:</text:p>
            <text:p text:style-name="common-al">•	uw naam en adres</text:p>
            <text:p text:style-name="common-al">•	het besluit waartegen u bezwaar maakt (met nummer)</text:p>
            <text:p text:style-name="common-al">•	de datum van uw brief en uw handtekening</text:p>
            <text:p text:style-name="tussenkopcur">
            <text:span text:style-name="nadrukvet">Voorlopige </text:span>
            <text:span text:style-name="nadrukvet">voorziening</text:span>
          </text:p>
            <text:p text:style-name="last-al">Als u bezwaar maakt, blijft ons besluit geldig totdat wij over uw bezwaar hebben beslist. Misschien kunt u of wilt u onze beslissing op uw bezwaarschrift niet afwachten. Als u vindt dat er snel moet worden opgetreden, kunt u aan de voorzieningenrechter vragen om een voorlopige voorziening. Dit betekent dat de rechter snel naar uw verzoek kijkt en alvast een voorlopige uitspraak doet. U moet dan een brief sturen naar de voorzieningenrechter van de Rechtbank Gelderland, afdeling Bestuursrecht, Postbus 9030, 6800 EM Arnhem. Hiervoor moet u griffierecht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61741</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41</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41</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luchtbehandelingskasten, het uitvoeren sloopwerkzaamheden, het vervangen van beglazing, het plaatsen van ventilatiekanalen in de lokalen, het plaatsen van ventilatieroosters in de deuren van de leslokalen en het vervangen van de vloerbedekking in een deel van het gebouw: Kruisbergseweg 4 in Doetin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741</meta:user-defined>
    <meta:user-defined meta:name="OVERHEIDop.GmbID/DC.identifier">gmb-2017-1617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9BP 4</meta:user-defined>
    <meta:user-defined meta:name="OVERHEIDop.woonplaats">Doetinchem</meta:user-defined>
    <meta:user-defined meta:name="OVERHEIDop.straatnaam">Kruisbergseweg</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6826 443237</meta:user-defined>
    <meta:user-defined meta:name="OVERHEIDop.versieInformatie"/>
  </office:meta>
</office:document-meta>
</file>