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ongenummerd ter hoogte van nummer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middenspanningsruimte Torenstraat ongenummerd ter hoogte van nummer 19A</text:p>
            <text:p text:style-name="common-al"/>
            <text:p text:style-name="common-al">Ons kenmerk: 2017170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ongenummerd ter hoogte van nummer 19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3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ongenummerd ter hoogte van nummer 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36</meta:user-defined>
    <meta:user-defined meta:name="OVERHEIDop.GmbID/DC.identifier">gmb-2017-161736</meta:user-defined>
    <meta:user-defined meta:name="OVERHEID.TaxonomieBeleidsagenda/OVERHEID.category">Ruimte en infrastructuur | Organisatie en beleid</meta:user-defined>
    <meta:user-defined meta:name="DCTERMS.abstract">Het verwijderen van asbesthoudende materialen uit een middenspanningsruimte Torenstraat ongenummerd ter hoogte van nummer 19A</meta:user-defined>
    <meta:user-defined meta:name="OVERHEIDop.referentienummer">201717088/64725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7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81.585 455061.597</meta:user-defined>
    <meta:user-defined meta:name="OVERHEIDop.versieInformatie"/>
  </office:meta>
</office:document-meta>
</file>