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70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17</text:p>
            <text:p text:style-name="common-al">
            <text:span text:style-name="nadrukvet">Omschrijving: </text:span>verwijderen van asbest (Aldenhof 7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697BC7-8C3D-4FE0-ABE5-40BF3D448218" xlink:type="simple">http://www.nijmegen.nl/vergunningpagina/?guid=D7697BC7-8C3D-4FE0-ABE5-40BF3D4482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700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73</meta:user-defined>
    <meta:user-defined meta:name="OVERHEIDop.GmbID/DC.identifier">gmb-2017-1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DZ 70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30.38 424574.82</meta:user-defined>
    <meta:user-defined meta:name="OVERHEIDop.versieInformatie"/>
  </office:meta>
</office:document-meta>
</file>