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Pallandtmarke, bouw 12 woningen en kap 5 bomen (zaaknummer 1710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Pallandtmarke 1 t/m 7, 7A t/m 7D, 22, 24, 24A en 24B</text:span> – voor het bouwen van 12 woningen en het kappen van 5 bomen, verzonden op 15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728</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28</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28</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Pallandtmarke, bouw 12 woningen en kap 5 bomen (zaaknummer 1710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728</meta:user-defined>
    <meta:user-defined meta:name="OVERHEIDop.GmbID/DC.identifier">gmb-2017-161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CX 54</meta:user-defined>
    <meta:user-defined meta:name="OVERHEIDop.woonplaats">Zwolle</meta:user-defined>
    <meta:user-defined meta:name="OVERHEIDop.straatnaam">Van Pallandtmark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38 499638</meta:user-defined>
    <meta:user-defined meta:name="OVERHEIDop.versieInformatie"/>
  </office:meta>
</office:document-meta>
</file>