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teegse Peelweg 125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25, Ysselsteyn, </text:span>- het uitbreiden van de mestopslag met mestsilo en mestzakken (nr. 2017-0232, verzenddatum 15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72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2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2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teegse Peelweg 125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724</meta:user-defined>
    <meta:user-defined meta:name="OVERHEIDop.GmbID/DC.identifier">gmb-2017-161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G 125</meta:user-defined>
    <meta:user-defined meta:name="OVERHEIDop.woonplaats">Ysselsteyn</meta:user-defined>
    <meta:user-defined meta:name="OVERHEIDop.straatnaam">Steegse Pe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482 388562</meta:user-defined>
    <meta:user-defined meta:name="OVERHEIDop.versieInformatie"/>
  </office:meta>
</office:document-meta>
</file>