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 Spaubeekerstraat 68, 68a en 68b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68, 68a en 68b te Beek, het legaliseren van een dakopbouw, een trap, wijzigingen aan de draagconstructie en de brandcompartimentering van het pand voornoemd. (eenmalige verlenging beslistermijn met maximaal 6 weken, zaaknummer 201707026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172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2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2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eslistermijn verlengd Spaubeekerstraat 68, 68a en 68b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723</meta:user-defined>
    <meta:user-defined meta:name="OVERHEIDop.GmbID/DC.identifier">gmb-2017-161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P 68</meta:user-defined>
    <meta:user-defined meta:name="OVERHEIDop.woonplaats">Beek</meta:user-defined>
    <meta:user-defined meta:name="OVERHEIDop.straatnaam">Spau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114 328856</meta:user-defined>
    <meta:user-defined meta:name="OVERHEIDop.versieInformatie"/>
  </office:meta>
</office:document-meta>
</file>