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ECHFINNE TEGENOVER NUMMERS 27 TOT EN MET 35 (GRASVELD)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speel- en sporttoestellen op het perceel Heechfinne tegenover nummers 27 tot en met 35 (grasveld) te Akkrum (15 sept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72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2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ECHFINNE TEGENOVER NUMMERS 27 TOT EN MET 35 (GRASVELD)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22</meta:user-defined>
    <meta:user-defined meta:name="OVERHEIDop.GmbID/DC.identifier">gmb-2017-161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AE 27</meta:user-defined>
    <meta:user-defined meta:name="OVERHEIDop.woonplaats">Akkrum</meta:user-defined>
    <meta:user-defined meta:name="OVERHEIDop.straatnaam">Heechfinn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832 562966</meta:user-defined>
    <meta:user-defined meta:name="OVERHEIDop.versieInformatie"/>
  </office:meta>
</office:document-meta>
</file>