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rsterweg 11, 6199 AC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11, 6199 AC te Maastricht-Airport, het plaatsen van twee noodstroomaggregaten (Ingediend 12 september 2017, zaaknummer 201709013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171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1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rsterweg 11, 6199 AC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716</meta:user-defined>
    <meta:user-defined meta:name="OVERHEIDop.GmbID/DC.identifier">gmb-2017-16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C 11</meta:user-defined>
    <meta:user-defined meta:name="OVERHEIDop.woonplaats">Maastricht-Airport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03 325458</meta:user-defined>
    <meta:user-defined meta:name="OVERHEIDop.versieInformatie"/>
  </office:meta>
</office:document-meta>
</file>