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Cultuur 050,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Groningen maakt bekend dat hij het voornemen heeft om een drank- en horecavergunning te verlenen als bedoeld in artikel 3 van de Drank- en Horecawet aan Stichting Cultuur 050 in het pand Helsinkistraat 6 te Groningen.</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71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Cultuur 050, Helsinkistraat 6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12</meta:user-defined>
    <meta:user-defined meta:name="OVERHEIDop.GmbID/DC.identifier">gmb-2017-1617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6</meta:user-defined>
    <meta:user-defined meta:name="OVERHEIDop.woonplaats">Groningen</meta:user-defined>
    <meta:user-defined meta:name="OVERHEIDop.straatnaam">Helsink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54 581522</meta:user-defined>
    <meta:user-defined meta:name="OVERHEIDop.versieInformatie"/>
  </office:meta>
</office:document-meta>
</file>