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Eimerssingel-Oos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44012</text:p>
            <text:p text:style-name="common-al">OLO-nummer: 3053599</text:p>
            <text:p text:style-name="common-al">Omschrijving: uitbreiding bestaande woning</text:p>
            <text:p text:style-name="common-al">Adres: Eimerssingel-Oost 27 </text:p>
            <text:p text:style-name="common-al">Activiteiten: Bouwen, Strijdig Gebruik gronden/bouwwerken met RO  </text:p>
            <text:p text:style-name="common-al">Besluit: Besluit verlenging behandeltermijn</text:p>
            <text:p text:style-name="common-al">Datum ondertekening: 6 september 2017</text:p>
            <text:p text:style-name="common-al">Datum verzending: 6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70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0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0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Eimerssingel-Oos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07</meta:user-defined>
    <meta:user-defined meta:name="OVERHEIDop.GmbID/DC.identifier">gmb-2017-161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CX 27</meta:user-defined>
    <meta:user-defined meta:name="OVERHEIDop.woonplaats">Arnhem</meta:user-defined>
    <meta:user-defined meta:name="OVERHEIDop.straatnaam">Eimerssingel-Oo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84 441376</meta:user-defined>
    <meta:user-defined meta:name="OVERHEIDop.versieInformatie"/>
  </office:meta>
</office:document-meta>
</file>