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Elderveld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45786</text:p>
            <text:p text:style-name="common-al">OLO-nummer: 3079573</text:p>
            <text:p text:style-name="common-al">Omschrijving: het samenvoegen en uitbreiden van de winkelruimte</text:p>
            <text:p text:style-name="common-al">Adres: Elderveldplein 5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6 september 2017</text:p>
            <text:p text:style-name="common-al">Datum verzending: 6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706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0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0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Elderveld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706</meta:user-defined>
    <meta:user-defined meta:name="OVERHEIDop.GmbID/DC.identifier">gmb-2017-161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A 5</meta:user-defined>
    <meta:user-defined meta:name="OVERHEIDop.woonplaats">Arnhem</meta:user-defined>
    <meta:user-defined meta:name="OVERHEIDop.straatnaam">Elderveld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88 441477</meta:user-defined>
    <meta:user-defined meta:name="OVERHEIDop.versieInformatie"/>
  </office:meta>
</office:document-meta>
</file>