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Noordereiland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45614</text:p>
            <text:p text:style-name="common-al">OLO-nummer: 3090059</text:p>
            <text:p text:style-name="common-al">Omschrijving: nieuwbouw villa</text:p>
            <text:p text:style-name="common-al">Adres: Noordereiland 11 </text:p>
            <text:p text:style-name="common-al">Activiteiten: Bouwen </text:p>
            <text:p text:style-name="common-al">Besluit: Besluit verlenging behandeltermijn</text:p>
            <text:p text:style-name="common-al">Datum ondertekening: 12 september 2017</text:p>
            <text:p text:style-name="last-al">Datum verzending: 12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1705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0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0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Noordereiland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705</meta:user-defined>
    <meta:user-defined meta:name="OVERHEIDop.GmbID/DC.identifier">gmb-2017-161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Noordereilan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668 440532</meta:user-defined>
    <meta:user-defined meta:name="OVERHEIDop.versieInformatie"/>
  </office:meta>
</office:document-meta>
</file>