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neerleggen van een duiker: nabij Broekstraat 1 (tussen percelen K273 en K70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nabij Broekstraat 1 (tussen percelen K273 en K701)</text:p>
            <text:p text:style-name="common-al">Omschrijving:		neerleggen van een duiker</text:p>
            <text:p text:style-name="common-al">Dossiernummer:	20170512</text:p>
            <text:p text:style-name="common-al">Datum verzending:	13 september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0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neerleggen van een duiker: nabij Broekstraat 1 (tussen percelen K273 en K70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04</meta:user-defined>
    <meta:user-defined meta:name="OVERHEIDop.GmbID/DC.identifier">gmb-2017-161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24 440518</meta:user-defined>
    <meta:user-defined meta:name="OVERHEIDop.versieInformatie"/>
  </office:meta>
</office:document-meta>
</file>