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denstraat 7, bouwen woning (zaaknummer 182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denstraat 7</text:span>
            <text:span text:style-name="nadrukvet"> (aangevraagd als Heukelsstraat kavel 62)</text:span>  – voor het bouwen van een woning, verzonden op 15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70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0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0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denstraat 7, bouwen woning (zaaknummer 182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03</meta:user-defined>
    <meta:user-defined meta:name="OVERHEIDop.GmbID/DC.identifier">gmb-2017-161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K 10</meta:user-defined>
    <meta:user-defined meta:name="OVERHEIDop.woonplaats">Zwolle</meta:user-defined>
    <meta:user-defined meta:name="OVERHEIDop.straatnaam">Van Ee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19 506136</meta:user-defined>
    <meta:user-defined meta:name="OVERHEIDop.versieInformatie"/>
  </office:meta>
</office:document-meta>
</file>