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regulier: Middachtensingel 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
            <text:p text:style-name="common-al">Zaakid: 195243707</text:p>
            <text:p text:style-name="common-al">Omschrijving: maatwerkvoorschriften horeca -  (gelijkwaardigheid) vetafscheider</text:p>
            <text:p text:style-name="common-al">Adres: Middachtensingel 145 </text:p>
            <text:p text:style-name="common-al">Activiteiten: Maatwerkvoorschrift op basis van het Activiteitenbesluit</text:p>
            <text:p text:style-name="common-al">Besluit: Verlenen</text:p>
            <text:p text:style-name="common-al">Datum ondertekening: 4 september 2017</text:p>
            <text:p text:style-name="common-al">Datum verzending: 4 september 2017</text:p>
            <text:p text:style-name="common-al"/>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70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0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0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regulier: Middachtensingel 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01</meta:user-defined>
    <meta:user-defined meta:name="OVERHEIDop.GmbID/DC.identifier">gmb-2017-1617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HK 145</meta:user-defined>
    <meta:user-defined meta:name="OVERHEIDop.woonplaats">Arnhem</meta:user-defined>
    <meta:user-defined meta:name="OVERHEIDop.straatnaam">Middach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745 443805</meta:user-defined>
    <meta:user-defined meta:name="OVERHEIDop.versieInformatie"/>
  </office:meta>
</office:document-meta>
</file>