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text:span>
            <text:span text:style-name="nadrukvet">E. </text:span>
            <text:span text:style-name="nadrukvet">Iakovaki</text:span>, <text:span text:style-name="nadrukvet">geboren op 23-05-1988 per 29 augustus 2017;</text:span></text:p>
            <text:p text:style-name="al">
            <text:span text:style-name="nadrukvet">De heer </text:span>
            <text:span text:style-name="nadrukvet">P.</text:span>
            <text:span text:style-name="nadrukvet">P.M.W. Peters, geboren op 27-04-1979 per 29 augustus 2017.</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70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00</meta:user-defined>
    <meta:user-defined meta:name="OVERHEIDop.GmbID/DC.identifier">gmb-2017-16170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