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ngestraat 78, het houden van een zomerterras, 21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ngestraat 78, het houden van een zomerterras, 21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ngestraat 78, het houden van een zomerterras, 21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17</meta:user-defined>
    <meta:user-defined meta:name="OVERHEIDop.GmbID/DC.identifier">gmb-2017-16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7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1 463131</meta:user-defined>
    <meta:user-defined meta:name="OVERHEIDop.versieInformatie"/>
  </office:meta>
</office:document-meta>
</file>