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M.J.M.L. </text:span>
            <text:span text:style-name="nadrukvet">Roncken</text:span>
            <text:span text:style-name="nadrukvet"> geboren op 20-04-1967;</text:span>
          </text:p>
            <text:p text:style-name="al">
            <text:span text:style-name="nadrukvet">De heer S.J. </text:span> Str<text:span text:style-name="nadrukvet">ü</text:span>we<text:span text:style-name="nadrukvet">r</text:span><text:span text:style-name="nadrukvet"> geboren op 20-03-1989;</text:span></text:p>
            <text:p text:style-name="al">
            <text:span text:style-name="nadrukvet">De heer J.N. </text:span> Str<text:span text:style-name="nadrukvet">ü</text:span>w<text:span text:style-name="nadrukvet">er</text:span><text:span text:style-name="nadrukvet"> geboren op 23-12-1993;</text:span></text:p>
            <text:p text:style-name="al">
            <text:span text:style-name="nadrukvet">De heer C. </text:span>
            <text:span text:style-name="nadrukvet">Mbesa</text:span>
            <text:span text:style-name="nadrukvet"> geboren op 10-11-1989;</text:span>
          </text:p>
            <text:p text:style-name="al">
            <text:span text:style-name="nadrukvet">De heer G.H. Curvers geboren op 23-03-1965;</text:span>
          </text:p>
            <text:p text:style-name="al">
            <text:span text:style-name="nadrukvet">De heer I. </text:span> B<text:span text:style-name="nadrukvet">ü</text:span>se<text:span text:style-name="nadrukvet">r</text:span><text:span text:style-name="nadrukvet"> geboren op 03-11-1986;</text:span></text:p>
            <text:p text:style-name="al">
            <text:span text:style-name="nadrukvet">De heer F. </text:span>
            <text:span text:style-name="nadrukvet">Karraz</text:span>
            <text:span text:style-name="nadrukvet"> geboren 12-05-1982.</text:span>
          </text:p>
            <text:p text:style-name="tussenkopcur">
            <text:span text:style-name="nadrukvet"/>Wilt u uw zienswijze kenbaar maken?</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69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9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9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690</meta:user-defined>
    <meta:user-defined meta:name="OVERHEIDop.GmbID/DC.identifier">gmb-2017-16169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