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odemenergiesysteem buiten inrichting: Berlagelaan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>Locatie: Berlagelaan 81, 7004 LA</text:p>
            <text:p text:style-name="common-al">Omschrijving: melding bodemenergiesysteem buiten inrichting</text:p>
            <text:p text:style-name="common-al">Dossiernummer: OLO 3161103</text:p>
            <text:p text:style-name="common-al">Datum verzending: 15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68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bodemenergiesysteem buiten inrichting: Berlagelaan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86</meta:user-defined>
    <meta:user-defined meta:name="OVERHEIDop.GmbID/DC.identifier">gmb-2017-161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8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80 440748</meta:user-defined>
    <meta:user-defined meta:name="OVERHEIDop.versieInformatie"/>
  </office:meta>
</office:document-meta>
</file>