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Steenbakkersveld 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eenbakkersveld 21, 7031 CV</text:p>
            <text:p text:style-name="common-al">Omschrijving: het saneren van asbest</text:p>
            <text:p text:style-name="common-al">Dossiernummer: 17zk011738</text:p>
            <text:p text:style-name="common-al">Datum verzending: 15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68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Steenbakkersveld 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85</meta:user-defined>
    <meta:user-defined meta:name="OVERHEIDop.GmbID/DC.identifier">gmb-2017-161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V 33</meta:user-defined>
    <meta:user-defined meta:name="OVERHEIDop.woonplaats">Wehl</meta:user-defined>
    <meta:user-defined meta:name="OVERHEIDop.straatnaam">Steenbakker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07 441990</meta:user-defined>
    <meta:user-defined meta:name="OVERHEIDop.versieInformatie"/>
  </office:meta>
</office:document-meta>
</file>