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elding klein evenement Dutch Coast 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3 september 2017 </text:p>
            <text:p text:style-name="common-al">Vergunningszaak: APV vergunning</text:p>
            <text:p text:style-name="common-al">Dossiernummer: APV17/00062</text:p>
            <text:p text:style-name="common-al">Locatie: ter hoogte van Zeeweg nummer 10 te Castricum</text:p>
            <text:p text:style-name="common-al">Activiteit: melding klein evenement Dutch Coast Race zaterdag 30 september en op zondag 1 oktober 2017 van 12.00 tot 15.00 uur</text:p>
            <text:p text:style-name="common-al">Fase: Vergunning verleend 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68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8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elding klein evenement Dutch Coast 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683</meta:user-defined>
    <meta:user-defined meta:name="OVERHEIDop.GmbID/DC.identifier">gmb-2017-161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10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184 507997</meta:user-defined>
    <meta:user-defined meta:name="OVERHEIDop.versieInformatie"/>
  </office:meta>
</office:document-meta>
</file>