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ndorperstraat 176-1, plaatsen dakopbouw (zaaknummer 1829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176 -1</text:span> – voor het plaatsen van een dakopbouw, verzonden op 15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68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8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8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ndorperstraat 176-1, plaatsen dakopbouw (zaaknummer 182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682</meta:user-defined>
    <meta:user-defined meta:name="OVERHEIDop.GmbID/DC.identifier">gmb-2017-16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E</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41 501997</meta:user-defined>
    <meta:user-defined meta:name="OVERHEIDop.versieInformatie"/>
  </office:meta>
</office:document-meta>
</file>