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woudweg 21 Noardburgum (kadastraal oa Hardegaryp, H 762) het uitvoeren van diverse kavelwerkzaamheden</text:p>
      <text:section text:name="zakelijke-mededeling_id1-3-2" text:style-name="zakelijke-mededeling">
        <text:section text:name="zakelijke-mededeling-tekst_id1-3-2-1" text:style-name="zakelijke-mededeling-tekst">
          <text:section text:name="tekst_id1-3-2-1-1" text:style-name="tekst">
            <text:p text:style-name="common-al">achter woudweg 21 Noardburgum (kadastraal oa Hardegaryp, H 762)</text:p>
            <text:p text:style-name="common-al">Z-HZ_WABO-2017-0991    Olo: 3128063</text:p>
            <text:p text:style-name="common-al">het uitvoeren van diverse kavelwerkzaamheden</text:p>
            <text:p text:style-name="common-al">Datum ontvangst: 01 augustus 2017</text:p>
            <text:p text:style-name="common-al">Datum besluit: 0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6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woudweg 21 Noardburgum (kadastraal oa Hardegaryp, H 762) het uitvoeren van diverse kavel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79</meta:user-defined>
    <meta:user-defined meta:name="OVERHEIDop.GmbID/DC.identifier">gmb-2017-161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21</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0 582120</meta:user-defined>
    <meta:user-defined meta:name="OVERHEIDop.versieInformatie"/>
  </office:meta>
</office:document-meta>
</file>