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raatnaambesluit Veilmeesterweg en De Loetenweg (verlenging) - Zaaknummer Z-2017/0429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text:span>
          </text:p>
            <text:p text:style-name="common-al">Bedrijventerrein De Loeten, gedeelte ten noorden van het Meerlandenweg te Amstelveen.</text:p>
            <text:p text:style-name="tussenkopcur">
            <text:span text:style-name="nadrukvet">Betreft</text:span>
          </text:p>
            <text:p text:style-name="common-al">Burgemeester en wethouders maken bekend dat zij aan een nieuw aan te leggen weg ten noorden van het gedeelte van de Meerlandenweg dat tussen de Legmeerdijk en de Noorddammerweg ligt de naam Veilmeesterweg hebben gegeven. De nog aan te leggen weg  tussen de Meerlandenweg en de Veilmeesterweg in het verlengde van de De Loetenweg heet ook De Loetenweg.</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67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7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7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besluit Veilmeesterweg en De Loetenweg (verlenging) - Zaaknummer Z-2017/0429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677</meta:user-defined>
    <meta:user-defined meta:name="OVERHEIDop.GmbID/DC.identifier">gmb-2017-161677</meta:user-defined>
    <meta:user-defined meta:name="OVERHEID.TaxonomieBeleidsagenda/OVERHEID.category">Ruimte en infrastructuur | Organisatie en beleid</meta:user-defined>
    <meta:user-defined meta:name="OVERHEID.Gemeente/DC.spatial">Amstelveen</meta:user-defined>
    <meta:user-defined meta:name="DC.source">artikel 6 van de Wet basisregistraties adressen en gebouwen;1.0:c:BWBR0023466&amp;artikel=6&amp;g=2012-10-01</meta:user-defined>
    <meta:user-defined meta:name="OVERHEIDop.referentienummer">Z-2017/042911</meta:user-defined>
    <meta:user-defined meta:name="DCTERMS.abstract">B&amp;W maken bekend dat zij aan een nieuw aan te leggen weg ten noorden v/h gedeelte Meerlandenweg tussen Legmeerdijk en Noorddammerweg ligt de naam Veilmeesterweg hebben gegeven. De nog aan te leggen weg tussen Meerlandenweg en Veilmeesterweg in het verlengde van De Loetenweg heet ook De Loetenweg.</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